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1e73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name-complex="Arial" style:font-size-complex="12pt"/>
    </style:style>
    <style:style style:name="P21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P22" style:family="paragraph" style:parent-style-name="Preformatted_20_Text">
      <style:text-properties officeooo:rsid="001f19fc" officeooo:paragraph-rsid="000f3bfe"/>
    </style:style>
    <style:style style:name="P23" style:family="paragraph" style:parent-style-name="Preformatted_20_Text">
      <style:text-properties style:font-name="Verdana" fo:font-size="11pt" officeooo:paragraph-rsid="000f3bfe" style:font-size-asian="11pt" style:font-size-complex="11pt"/>
    </style:style>
    <style:style style:name="P24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0f3bfe" style:font-size-asian="11pt" style:font-size-complex="11pt"/>
    </style:style>
    <style:style style:name="P25" style:family="paragraph" style:parent-style-name="Preformatted_20_Text">
      <style:paragraph-properties fo:line-height="100%" fo:text-align="justify" style:justify-single-word="false"/>
      <style:text-properties style:font-name="Verdana" fo:font-size="12pt" officeooo:rsid="0023c5a3" officeooo:paragraph-rsid="000f3bfe" style:font-size-asian="12pt" style:font-size-complex="12pt"/>
    </style:style>
    <style:style style:name="P26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f3bfe" style:font-size-asian="12pt" style:font-size-complex="12pt"/>
    </style:style>
    <style:style style:name="P27" style:family="paragraph" style:parent-style-name="Preformatted_20_Text">
      <style:text-properties officeooo:paragraph-rsid="000f3bfe"/>
    </style:style>
    <style:style style:name="P28" style:family="paragraph" style:parent-style-name="Preformatted_20_Text">
      <style:text-properties style:font-name="Verdana" fo:font-size="12pt" style:font-size-asian="12pt" style:font-size-complex="12pt"/>
    </style:style>
    <style:style style:name="P29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3bfe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3bf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11e73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0f3bfe"/>
    </style:style>
    <style:style style:name="T16" style:family="text">
      <style:text-properties officeooo:rsid="0023c5a3"/>
    </style:style>
    <style:style style:name="T17" style:family="text">
      <style:text-properties officeooo:rsid="001baeae"/>
    </style:style>
    <style:style style:name="T18" style:family="text">
      <style:text-properties officeooo:rsid="001d67af"/>
    </style:style>
    <style:style style:name="T19" style:family="text">
      <style:text-properties officeooo:rsid="001e33de"/>
    </style:style>
    <style:style style:name="T20" style:family="text">
      <style:text-properties officeooo:rsid="001f19fc"/>
    </style:style>
    <style:style style:name="T21" style:family="text">
      <style:text-properties officeooo:rsid="001f2c69"/>
    </style:style>
    <style:style style:name="T22" style:family="text">
      <style:text-properties officeooo:rsid="001f7466"/>
    </style:style>
    <style:style style:name="T23" style:family="text">
      <style:text-properties officeooo:rsid="0022abb9"/>
    </style:style>
    <style:style style:name="T24" style:family="text">
      <style:text-properties officeooo:rsid="00232ff5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 fo:language="es" fo:country="ES" officeooo:rsid="0016ba5d" style:font-size-asian="11pt" style:font-size-complex="11pt"/>
    </style:style>
    <style:style style:name="T27" style:family="text">
      <style:text-properties fo:font-size="11pt" fo:language="es" fo:country="ES" officeooo:rsid="0019cc9d" style:font-size-asian="11pt" style:font-size-complex="11pt"/>
    </style:style>
    <style:style style:name="T28" style:family="text">
      <style:text-properties fo:language="es" fo:country="ES" officeooo:rsid="0016ba5d"/>
    </style:style>
    <style:style style:name="T29" style:family="text">
      <style:text-properties fo:language="es" fo:country="ES" officeooo:rsid="0019cc9d"/>
    </style:style>
    <style:style style:name="T30" style:family="text">
      <style:text-properties officeooo:rsid="00111e73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officeooo:rsid="00111e73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">Ref.:</text:span> <text:span text:style-name="T9">Expte. Nº </text:span><text:span text:style-name="T11">31</text:span><text:span text:style-name="T12">731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4">por el cual se instituye el 16 de septiembre de cada año como DÍA PROVINCIAL DE LAS JUVENTUDES en conmemoración de la denominada “Noche de los Lápices”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20"><draw:frame draw:style-name="fr1" draw:name="Marco3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1</text:span>.-</text:p></table:table-cell></table:table-row></table:table></draw:text-box></draw:frame><text:span text:style-name="T31">lnstitúyase el 16 de Septiembre de cada año como "</text:span><text:span text:style-name="T32">Día</text:span><text:span text:style-name="T31"> Provincial de las Juventudes” en conmemoración a </text:span><text:span text:style-name="T32">l</text:span><text:span text:style-name="T31">a denominada “Noche de los Lápices”. </text:span></text:p>
      <text:p text:style-name="P28"/>
      <text:p text:style-name="P29"><draw:frame draw:style-name="fr1" draw:name="Marco1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30">2</text:span>.-</text:p></table:table-cell></table:table-row></table:table></draw:text-box></draw:frame>La fecha mencionada quedará incorporada dentro del calendario de actos y conmemoraciones de la Provincia de Santa Fe. </text:p>
      <text:p text:style-name="P28"/>
      <text:p text:style-name="P29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30">3</text:span>.-</text:p></table:table-cell></table:table-row></table:table></draw:text-box></draw:frame>E<text:span text:style-name="T30">l</text:span> Poder Ejecutivo Provincial, a través de <text:span text:style-name="T30">l</text:span>a Secretaría de Juventudes y e<text:span text:style-name="T30">l</text:span> Gabinete Joven, o los órganos que en el futuro los reemplacen, implementará actividades tendientes a difundir su conmemoración. </text:p>
      <text:p text:style-name="P28"/>
      <text:p text:style-name="P21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30">4</text:span>.-</text:p></table:table-cell></table:table-row></table:table></draw:text-box></draw:frame>El Poder Ejecutivo Provincial habilitará las partidas presupuestarias necesarias para cumplimentar lo dispuesto en e<text:span text:style-name="T30">l</text:span> artículo 3 de <text:span text:style-name="T30">l</text:span>a presente ley.</text:p>
      <text:p text:style-name="P19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5">30</text:span> de <text:span text:style-name="T15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5:48:34.850545499</dc:date>
    <meta:print-date>2016-12-01T15:40:57.058292354</meta:print-date>
    <meta:editing-cycles>42</meta:editing-cycles>
    <meta:editing-duration>PT1H29M28S</meta:editing-duration>
    <meta:generator>LibreOffice/5.1.4.2$Linux_X86_64 LibreOffice_project/10m0$Build-2</meta:generator>
    <meta:document-statistic meta:table-count="5" meta:image-count="1" meta:object-count="0" meta:page-count="2" meta:paragraph-count="24" meta:word-count="239" meta:character-count="1479" meta:non-whitespace-character-count="1246"/>
  </office:meta>
</office:document-meta>
</file>